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rpsstraat 521, 1566 BL Assendelft - het bouwen van een dakopbouw op de bestaande garage-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2885 - het bouwen van een dakopbouw op de bestaande garage-berging  - op de locatie Dorpsstraat 521, 1566 BL Assendelft</text:p>
            <text:p text:style-name="common-al">
            
          </text:p>
            <text:p text:style-name="common-al">Besluit verzonden:    07-05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31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1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1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85</meta:user-defined>
    <dc:language>nl</dc:language>
    <meta:user-defined meta:name="OVERHEIDop.locatietype/OVERHEIDop.gebiedsmarkering">Punt</meta:user-defined>
    <meta:user-defined meta:name="DC.title">Verlenging beslistermijn omgevingsvergunning - Dorpsstraat 521, 1566 BL Assendelft - het bouwen van een dakopbouw op de bestaande garage-berg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14</meta:user-defined>
    <meta:user-defined meta:name="OVERHEIDop.GmbID/DC.identifier">gmb-2026-222314</meta:user-defined>
    <meta:user-defined meta:name="OVERHEIDop.versieInformatie"/>
  </office:meta>
</office:document-meta>
</file>