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Zomerspektakel 2026 op locatie nabij de Blijklaan 1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ei 2026 een aanvraag omgevingsvergunning verleend voor Zomerspektakel 2026 op locatie nabij de Blijklaan 1, 1394KA Nederhorst den Berg met zaaknummer Z2026-00000392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9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23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2</meta:user-defined>
    <meta:user-defined meta:name="DCTERMS.abstract">Betreft: Beschikking op aanvraag op locatie nabij de Blijklaan 1, 1394KA Nederhorst den Berg. Startdatum:9 april 2026 datum besluit: 7 mei 2026</meta:user-defined>
    <dc:language>nl</dc:language>
    <meta:user-defined meta:name="OVERHEIDop.locatietype/OVERHEIDop.gebiedsmarkering">Vlak</meta:user-defined>
    <meta:user-defined meta:name="DC.title">Kennisgeving besluit op aanvraag omgevingsvergunning, voor Zomerspektakel 2026 op locatie nabij de Blijklaan 1, 1394KA Nederhorst den Be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10</meta:user-defined>
    <meta:user-defined meta:name="OVERHEIDop.GmbID/DC.identifier">gmb-2026-222310</meta:user-defined>
    <meta:user-defined meta:name="OVERHEIDop.versieInformatie"/>
  </office:meta>
</office:document-meta>
</file>