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rofronde wielerwedstrijd Surhuisterveen op 28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5-2026</text:span> is de volgende aanvraag voor een vergunning/ontheffing binnengekomen:</text:p>
            <text:p text:style-name="common-al">Surhuisterveen, 44e Profronde Surhuisterveen met route door het centrum van Surhuisterveen en tent met livemuziek op het Torenplein op 28 juli 2026 van 07.00 tot 22.00 uur. Gedurende de profronde zijn o.a. De Kolk, Jan Binneslaan, T. Schuilengalaan en Langelaan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3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77</meta:user-defined>
    <meta:user-defined meta:name="DCTERMS.abstract">Profronde Wielerronde Surhuisterveen op 28 juli 2026</meta:user-defined>
    <dc:language>nl</dc:language>
    <meta:user-defined meta:name="OVERHEIDop.locatietype/OVERHEIDop.gebiedsmarkering">Punt</meta:user-defined>
    <meta:user-defined meta:name="DC.title">Gemeente Achtkarspelen - Aanvraag evenementenvergunning Profronde wielerwedstrijd Surhuisterveen op 28 juli 2026</meta:user-defined>
    <meta:user-defined meta:name="DCTERMS.W3CDTF/DCTERMS.available">2026-05-11</meta:user-defined>
    <meta:user-defined meta:name="DCTERMS.W3CDTF/OVERHEIDop.jaargang">2026</meta:user-defined>
    <meta:user-defined meta:name="OVERHEIDop.publicationIssue">222309</meta:user-defined>
    <meta:user-defined meta:name="OVERHEIDop.GmbID/DC.identifier">gmb-2026-222309</meta:user-defined>
    <meta:user-defined meta:name="OVERHEIDop.versieInformatie"/>
  </office:meta>
</office:document-meta>
</file>