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office:automatic-styles>
  <office:body>
    <office:text>
      <text:p text:style-name="new_page_staatscourant"/>
      <text:p text:style-name="single-kop-titel">Verkeersbesluit – wijziging parkeerschijfzone</text:p>
      <text:section text:name="regeling_id1-3-2" text:style-name="regeling">
        <text:section text:name="aanhef_id1-3-2-1" text:style-name="aanhef"/>
        <text:section text:name="regeling-tekst_id1-3-2-2" text:style-name="regeling-tekst">
          <text:section text:name="tekst_id1-3-2-2-1" text:style-name="tekst">
            <text:p text:style-name="common-al">Zaaknummer: 1881471 / documentnummer: 1881486</text:p>
            <text:p text:style-name="common-al">
            <text:span text:style-name="nadrukvet">Datum: </text:span> 19-05-2026</text:p>
            <text:p text:style-name="common-al">
            <text:span text:style-name="nadrukvet">Onderwerp:</text:span>
            <text:span text:style-name="nadrukvet"/>Verkeersbesluit wijziging tijden parkeerschijfzone Groene Singel 10-14 Schoonhov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In het verkeersbesluit (gemeenteblad 400298) d.d. 18-09-2023 besloten is tot het instellen van een parkeerschijfzone met een maximale parkeerduur van 4 uur op het parkeerterrein gelegen aan de Groene Singel 10-14 te Schoonhoven;</text:p>
            <text:p text:style-name="common-al">De maximale parkeerduur van 4 uur in deze parkeerschijfzone is van toepassing op maandag t/m vrijdag tussen 08 – 16 h;</text:p>
            <text:p text:style-name="common-al">Op grond van artikel 2, eerste lid, sub c van de WVW 1994 heeft gemeente Krimpenerwaard eind 2025 het gebruik van dit parkeerterrein geëvalueerd. Het doel is om het parkeerterrein zo optimaal mogelijk te benutten. Uit deze evaluatie blijkt dat voor een optimaal gebruik van dit parkeerterrein het van belang is om de tijden waarin maximale parkeerduur van 4 uur van toepassing is te wijzigen naar maandag t/m vrijdag van 10–16 h;</text:p>
            <text:p text:style-name="common-al">Het gebruik van dit parkeerterrein is in de avond- en nachturen laag, omdat voertuigen die hier parkeren zonder parkeerschijf in geldende situatie tot 08 h in de ochtend kunnen parkeren. Hierdoor is er veel restcapaciteit. Deze capaciteit kan door de aanpassing van de tijden beter worden benut, om de parkeerdruk in de omgeving tijdens de avond- en nachturen te doen verlagen. </text:p>
            <text:p text:style-name="common-al">
            <text:span text:style-name="nadrukvet">Besluit:</text:span>
          </text:p>
            <text:p text:style-name="common-al">Op grond van bovenstaande overwegingen besluiten burgemeester en wethouders tot:</text:p>
            <text:list text:style-name="id1-3-2-2-1-18">
              <text:list-item text:style-override="id1-3-2-2-1-18-1">
                <text:number>1.</text:number>
                <text:p text:style-name="al">Het verkeersbesluit van d.d. 18 september 2023, kenmerk: 1096135, Gemeenteblad 2023 nr. 400298, in te trekken voor zover dat betreft het instellen van een parkeerschijfzone aan de Groene Singel 10-14 te Schoonhoven;</text:p>
              </text:list-item>
              <text:list-item text:style-override="id1-3-2-2-1-18-2">
                <text:number>2.</text:number>
                <text:p text:style-name="al">Het instellen van een parkeerschijfzone door het plaatsen van verkeersbord E10 “max 4 h / ma–vr / 10–16h.” uit het RVV 1990 aan de Groene Singel 10-14 te Schoonhoven;</text:p>
              </text:list-item>
              <text:list-item text:style-override="id1-3-2-2-1-18-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9-05-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4">
              <text:list-item text:style-override="id1-3-2-2-1-54-1">
                <text:number>1.</text:number>
                <text:p text:style-name="al">Digitaal. Daarvoor gaat u naar www.krimpenerwaard.nl/bezwaar-maken. U heeft hiervoor DigiD nodig.</text:p>
              </text:list-item>
              <text:list-item text:style-override="id1-3-2-2-1-54-2">
                <text:number>2.</text:number>
                <text:p text:style-name="al">Per post. U stuurt uw bezwaar naar:</text:p>
              </text:list-item>
              <text:list-item text:style-override="id1-3-2-2-1-54-3">
                <text:number/>
                <text:p text:style-name="al">College van burgemeester en wethouders</text:p>
              </text:list-item>
              <text:list-item text:style-override="id1-3-2-2-1-54-4">
                <text:number/>
                <text:p text:style-name="al">Postbus 51</text:p>
              </text:list-item>
              <text:list-item text:style-override="id1-3-2-2-1-54-5">
                <text:number/>
                <text:p text:style-name="al">2820 AB Stolwijk</text:p>
              </text:list-item>
            </text:list>
            <text:p text:style-name="common-al">In uw bezwaar zet u in ieder geval:</text:p>
            <text:list text:style-name="id1-3-2-2-1-56">
              <text:list-item text:style-override="id1-3-2-2-1-56-1">
                <text:number>•</text:number>
                <text:p text:style-name="al">uw naam;</text:p>
              </text:list-item>
              <text:list-item text:style-override="id1-3-2-2-1-56-2">
                <text:number>•</text:number>
                <text:p text:style-name="al">uw adres;</text:p>
              </text:list-item>
              <text:list-item text:style-override="id1-3-2-2-1-56-3">
                <text:number>•</text:number>
                <text:p text:style-name="al">de datum van uw bezwaar;</text:p>
              </text:list-item>
              <text:list-item text:style-override="id1-3-2-2-1-56-4">
                <text:number>•</text:number>
                <text:p text:style-name="al">het besluit waartegen u bezwaar maakt;</text:p>
              </text:list-item>
              <text:list-item text:style-override="id1-3-2-2-1-56-5">
                <text:number>•</text:number>
                <text:p text:style-name="al">de reden van uw bezwaar;</text:p>
              </text:list-item>
              <text:list-item text:style-override="id1-3-2-2-1-56-6">
                <text:number>•</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30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0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0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Aanpassing tijden parkeerschijfzone - Groene Singel 10 - 14 Schoonhov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Vlak</meta:user-defined>
    <meta:user-defined meta:name="DC.title">Verkeersbesluit – wijziging parkeerschijfzone</meta:user-defined>
    <meta:user-defined meta:name="DCTERMS.W3CDTF/DCTERMS.available">2026-05-19</meta:user-defined>
    <meta:user-defined meta:name="OVERHEIDop.externeBijlage">Tekening|exb-2026-16566</meta:user-defined>
    <meta:user-defined meta:name="DCTERMS.W3CDTF/OVERHEIDop.jaargang">2026</meta:user-defined>
    <meta:user-defined meta:name="OVERHEIDop.publicationIssue">222308</meta:user-defined>
    <meta:user-defined meta:name="OVERHEIDop.GmbID/DC.identifier">gmb-2026-222308</meta:user-defined>
    <meta:user-defined meta:name="OVERHEIDop.versieInformatie"/>
  </office:meta>
</office:document-meta>
</file>