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februari 2026</text:span>, geregistreerd onder zaak(nummer) <text:span text:style-name="nadrukvet">Z2026-00002288</text:span>, voor:</text:p>
            <text:p text:style-name="common-al">Evenement: <text:span text:style-name="nadrukvet">Wilhelminas zusje</text:span></text:p>
            <text:p text:style-name="common-al">Locatie/adres: <text:span text:style-name="nadrukvet">Wilhelmina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mei 2026 17:00u tot 21 mei 2026 22:00u (terrein geopend vanaf 09.30u)</text:p>
              </text:list-item>
              <text:list-item text:style-override="id1-3-2-1-1-6-2">
                <text:number>•</text:number>
                <text:p text:style-name="al">22 mei 2026 10:00u tot 22 mei 2026 00:00u (terrein geopend vanaf 09.30u)</text:p>
              </text:list-item>
              <text:list-item text:style-override="id1-3-2-1-1-6-3">
                <text:number>•</text:number>
                <text:p text:style-name="al">23 mei 2026 15:00u tot 23 mei 2026 00:00u (terrein geopend vanaf 09.30u)</text:p>
              </text:list-item>
              <text:list-item text:style-override="id1-3-2-1-1-6-4">
                <text:number>•</text:number>
                <text:p text:style-name="al">24 mei 2026 11:00u tot 24 mei 2026 00:00u (terrein geopend vanaf 09.30u)</text:p>
              </text:list-item>
              <text:list-item text:style-override="id1-3-2-1-1-6-5">
                <text:number>•</text:number>
                <text:p text:style-name="al">25 mei 2026 9:00u tot 25 mei 2026 22:00u (terrein geopend vanaf 09.00u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5 mei 2026 09:00u tot: 21 mei 2026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6 mei 2026 09:00u tot: 31 mei 2026 20:00u 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88</meta:user-defined>
    <meta:user-defined meta:name="DCTERMS.abstract">Z2026-00002288 - Wilhelminas zusje</meta:user-defined>
    <dc:language>nl</dc:language>
    <meta:user-defined meta:name="OVERHEIDop.locatietype/OVERHEIDop.gebiedsmarkering">Punt</meta:user-defined>
    <meta:user-defined meta:name="DC.title">Besluit op aanvraag evenementenvergunning, Wilhelminapark te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4</meta:user-defined>
    <meta:user-defined meta:name="OVERHEIDop.GmbID/DC.identifier">gmb-2026-222304</meta:user-defined>
    <meta:user-defined meta:name="OVERHEIDop.versieInformatie"/>
  </office:meta>
</office:document-meta>
</file>