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ina Bauschplein 4 1095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zuil</text:p>
            <text:p text:style-name="common-al">Besluit: geweigerd</text:p>
            <text:p text:style-name="common-al">Besluit verzonden op: 15-01-2026</text:p>
            <text:p text:style-name="common-al">Zaakadres: Pina Bauschplein 4 1095PN Amsterdam</text:p>
            <text:p text:style-name="common-al">Zaaknummer: Z2025-051452</text:p>
            <text:p text:style-name="common-al">DSO-nummer: 20251202018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45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52</meta:user-defined>
    <meta:user-defined meta:name="DCTERMS.abstract">plaatsen van een reclamezu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ina Bauschplein 4 1095P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30</meta:user-defined>
    <meta:user-defined meta:name="OVERHEIDop.GmbID/DC.identifier">gmb-2026-22230</meta:user-defined>
    <meta:user-defined meta:name="OVERHEIDop.versieInformatie"/>
  </office:meta>
</office:document-meta>
</file>