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12 bomen - Lange Kerkdam 6, Wassenaar - Z/25/107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9</text:p>
            <text:p text:style-name="common-al">Ontvangstdatum: 2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1</meta:user-defined>
    <meta:user-defined meta:name="DCTERMS.abstract">Gemeente Wassenaar - aangevraagde omgevingsvergunning: Het kappen van 12 bomen - Lange Kerkdam 6, Wassenaar - Z/25/10783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12 bomen - Lange Kerkdam 6, Wassenaar - Z/25/107839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3</meta:user-defined>
    <meta:user-defined meta:name="OVERHEIDop.GmbID/DC.identifier">gmb-2026-2223</meta:user-defined>
    <meta:user-defined meta:name="OVERHEIDop.versieInformatie"/>
  </office:meta>
</office:document-meta>
</file>