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gunning Buitensingel 3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tary Club Kampen, Lionsclub Kampen en Ronde Tafel 30 Kampen</text:span>
          </text:p>
            <text:p text:style-name="common-al">voor het houden van een verloting (badeendenrace) op 20 juni 2026 uur in het water van het park voor Kinderboerderij Cantecleer, Buitensingel 3 in Kampen. (verzenddatum 6-5-2026, zaaknummer 27888-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2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verige vergunning Buitensingel 3 Kampen</meta:user-defined>
    <meta:user-defined meta:name="DCTERMS.W3CDTF/DCTERMS.available">2026-05-12</meta:user-defined>
    <meta:user-defined meta:name="DCTERMS.W3CDTF/OVERHEIDop.jaargang">2026</meta:user-defined>
    <meta:user-defined meta:name="OVERHEIDop.publicationIssue">222296</meta:user-defined>
    <meta:user-defined meta:name="OVERHEIDop.GmbID/DC.identifier">gmb-2026-222296</meta:user-defined>
    <meta:user-defined meta:name="OVERHEIDop.versieInformatie"/>
  </office:meta>
</office:document-meta>
</file>