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plaatsen van een dakopbouw op de woning - Jan van Ruusbroeclaan 20 2343 J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zij onderstaande omgevingsvergunning heeft ingetrokken. De datum van bekendmaking staat bij het besluit vermeld. </text:p>
            <text:p text:style-name="common-al"/>
            <text:p text:style-name="common-al">
            <text:span text:style-name="nadrukvet">Ingetrokken omgevingsvergunning</text:span>
          </text:p>
            <text:p text:style-name="common-al"/>
            <text:p text:style-name="last-al">Jan van Ruusbroeclaan 20 2343 JL Oegstgeest - het plaatsen van een dakopbouw op de woning (04-05-2026/ Z/20/1295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29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 voor het plaatsen van een dakopbouw op de woning - Jan van Ruusbroeclaan 20 2343 JL Oegstge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95</meta:user-defined>
    <meta:user-defined meta:name="OVERHEIDop.GmbID/DC.identifier">gmb-2026-222295</meta:user-defined>
    <meta:user-defined meta:name="OVERHEIDop.versieInformatie"/>
  </office:meta>
</office:document-meta>
</file>