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weg 4-1 1068LJ Amsterdam, Notweg 30-1 106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n behoeve van een woongebouw voor 134 sociale huurwoningen en op de begane grond ruimte voor bedrijfs- en maatschappelijk onroerend.</text:p>
            <text:p text:style-name="common-al">Zaakadres: Notweg 4-1 1068LJ Amsterdam, Notweg 30-1 1068LL Amsterdam</text:p>
            <text:p text:style-name="common-al">Datum ontvangst: 03-04-2026</text:p>
            <text:p text:style-name="common-al">Zaaknummer: Z2026-015533</text:p>
            <text:p text:style-name="common-al">DSO-nummer: 20260403010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29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5533</meta:user-defined>
    <meta:user-defined meta:name="DCTERMS.abstract">afwijken van de regels in het omgevingsplan ten behoeve van een woongebouw voor 134 sociale huu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tweg 4-1 1068LJ Amsterdam, Notweg 30-1 1068LL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94</meta:user-defined>
    <meta:user-defined meta:name="OVERHEIDop.GmbID/DC.identifier">gmb-2026-222294</meta:user-defined>
    <meta:user-defined meta:name="OVERHEIDop.versieInformatie"/>
  </office:meta>
</office:document-meta>
</file>