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ek Zwijnskade- Betuwelijn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mei 2026 een aanvraag voor een omgevingsvergunning ontvangen. De vergunning is aangevraagd voor het realiseren van een tijdelijke opvanglocatie (max. 5 jaar) voor asielzoekers op locatie hoek Zwijnskade- Betuwelijn i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539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mei 2026. De gemeente Sliedrecht neemt daarover waarschijnlijk voor 26 jun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222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Aanvraag op locatie hoek Zwijnskade- Betuwelijn in Sliedrecht</meta:user-defined>
    <dc:language>nl</dc:language>
    <meta:user-defined meta:name="OVERHEIDop.locatietype/OVERHEIDop.gebiedsmarkering">Vlak</meta:user-defined>
    <meta:user-defined meta:name="DC.title">Aanvraag omgevingsvergunning, hoek Zwijnskade- Betuwelijn in Slie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2</meta:user-defined>
    <meta:user-defined meta:name="OVERHEIDop.GmbID/DC.identifier">gmb-2026-222292</meta:user-defined>
    <meta:user-defined meta:name="OVERHEIDop.versieInformatie"/>
  </office:meta>
</office:document-meta>
</file>