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 Partyweekend Rijsenhout 15 en 16 mei, Konnetlaantje 18 1435HW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Partyweekend Rijsenhout 15 en 16 mei; locatie: Konnetlaantje 18 1435HW Rijsenhout; zaaknummer 039413033128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29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39413033128</meta:user-defined>
    <meta:user-defined meta:name="DCTERMS.abstract">(A) Partyweekend Rijsenhout 15 me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 Partyweekend Rijsenhout 15 en 16 mei, Konnetlaantje 18 1435HW Rijsenhou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90</meta:user-defined>
    <meta:user-defined meta:name="OVERHEIDop.GmbID/DC.identifier">gmb-2026-222290</meta:user-defined>
    <meta:user-defined meta:name="OVERHEIDop.versieInformatie"/>
  </office:meta>
</office:document-meta>
</file>