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Rocar Tech Twente Rally op 24 en 25 oktober 2026, Route door Enschede west</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6 mei 2026 hebben wij een aanvraag ontvangen voor Rocar Tech Twente Rally op 24 en 25 oktober 2026 op de locatie Route door Enschede west. De aanvraag is geregistreerd onder zaaknummer 0153Z2605-007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22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5-0076</meta:user-defined>
    <dc:language>nl</dc:language>
    <meta:user-defined meta:name="OVERHEIDop.locatietype/OVERHEIDop.gebiedsmarkering">Vlak</meta:user-defined>
    <meta:user-defined meta:name="DC.title">Kennisgeving ontvangst aanvraag Rocar Tech Twente Rally op 24 en 25 oktober 2026, Route door Enschede west</meta:user-defined>
    <meta:user-defined meta:name="DCTERMS.W3CDTF/DCTERMS.available">2026-05-20</meta:user-defined>
    <meta:user-defined meta:name="DCTERMS.W3CDTF/OVERHEIDop.jaargang">2026</meta:user-defined>
    <meta:user-defined meta:name="OVERHEIDop.publicationIssue">222289</meta:user-defined>
    <meta:user-defined meta:name="OVERHEIDop.GmbID/DC.identifier">gmb-2026-222289</meta:user-defined>
    <meta:user-defined meta:name="OVERHEIDop.versieInformatie"/>
  </office:meta>
</office:document-meta>
</file>