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tijdelijke horeca-gelegenheid, Heunsbergerweg 9, 6301 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638 voor een Omgevingsvergunning op locatie Heunsbergerweg 9, 6301 CJ Valkenburg. De vergunning is Akkoord. Het besluit betreft het realiseren van een tijdelijke horeca-gelegenhei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22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38</meta:user-defined>
    <meta:user-defined meta:name="DCTERMS.abstract">Betreft:  Besluit op locatie Heunsbergerweg 9, 6301 CJ Valkenburg</meta:user-defined>
    <dc:language>nl</dc:language>
    <meta:user-defined meta:name="OVERHEIDop.locatietype/OVERHEIDop.gebiedsmarkering">Vlak</meta:user-defined>
    <meta:user-defined meta:name="DC.title">Kennisgeving besluit op aanvraag het realiseren van een tijdelijke horeca-gelegenheid, Heunsbergerweg 9, 6301 CJ Valken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87</meta:user-defined>
    <meta:user-defined meta:name="OVERHEIDop.GmbID/DC.identifier">gmb-2026-222287</meta:user-defined>
    <meta:user-defined meta:name="OVERHEIDop.versieInformatie"/>
  </office:meta>
</office:document-meta>
</file>