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vervangen van kozijnen, Van der Burghweg 1 2628C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der Burghweg 1 2628CS Delft |het vervangen van kozijnen, 07-05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228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1369</meta:user-defined>
    <meta:user-defined meta:name="DCTERMS.abstract">25-26-01 Van der Burghweg 1 Delft  - Gevel Bouwdeel B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het vervangen van kozijnen, Van der Burghweg 1 2628CS Delf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86</meta:user-defined>
    <meta:user-defined meta:name="OVERHEIDop.GmbID/DC.identifier">gmb-2026-222286</meta:user-defined>
    <meta:user-defined meta:name="OVERHEIDop.versieInformatie"/>
  </office:meta>
</office:document-meta>
</file>