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PA het plaatsen van een 21velds-transportverdeelstation, Grafhorsterweg (Zuiderwijksingel)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9 juni 2026</text:p>
            <text:p text:style-name="common-al">
            <text:span text:style-name="nadrukvet">Locatie:</text:span> Grafhorsterweg (Zuiderwijksingel) IJsselmuiden</text:p>
            <text:p text:style-name="common-al">
            <text:span text:style-name="nadrukvet">Zaakomschrijving:</text:span> BOPA het plaatsen van een 21velds-transportverdeelstation</text:p>
            <text:p text:style-name="common-al">
            <text:span text:style-name="nadrukvet">Zaaknummer:</text:span> 1941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41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28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8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4122026</meta:user-defined>
    <meta:user-defined meta:name="DCTERMS.abstract">BOPA het plaatsen van een 21velds-transportverdeel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BOPA het plaatsen van een 21velds-transportverdeelstation, Grafhorsterweg (Zuiderwijksingel) IJsselmui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284</meta:user-defined>
    <meta:user-defined meta:name="OVERHEIDop.GmbID/DC.identifier">gmb-2026-222284</meta:user-defined>
    <meta:user-defined meta:name="OVERHEIDop.versieInformatie"/>
  </office:meta>
</office:document-meta>
</file>