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in verband met de vestiging van horecabedrijf Distiller Experience, Buitenhavenweg 34-44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vestiging van het horecabedrijf Distiller Experience, gevestigd aan de Buitenhavenweg 34-44 te Schiedam op </text:p>
            <text:p text:style-name="common-al">30 april 2026 een exploitatievergunning en alcoholwetvergunning verleend.</text:p>
            <text:p text:style-name="common-al"/>
            <text:p text:style-name="common-al">De gevraagde openingstijden zijn:</text:p>
            <text:p text:style-name="common-al">- vrijdag 29 mei 2026   van 16.00 uur tot 24.00 uur;</text:p>
            <text:p text:style-name="common-al">- zaterdag 30 mei 2026 van 15.00 uur tot 24.00 uur;</text:p>
            <text:p text:style-name="common-al">De gevraagde openingstijden van het terras zijn:</text:p>
            <text:p text:style-name="common-al">- vrijdag 29 mei 2026   van 16.00 uur tot 24.00 uur;</text:p>
            <text:p text:style-name="common-al">- zaterdag 30 mei 2026 van 15.00 uur tot 24.00 uur;</text:p>
            <text:p text:style-name="common-al"/>
            <text:p text:style-name="common-al">Vanaf woensdag 13 mei 2026 ligt een afschrift van de verleende vergunning, gedurende zes weken gerekend vanaf de datum van het besluit, ter inzage bij het Klant Contact Centrum (Omgevingsloket), Stadserf 1 (alleen op afspraak).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22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en alcoholwetvergunning Distiller Experience </meta:user-defined>
    <dc:language>nl</dc:language>
    <meta:user-defined meta:name="OVERHEIDop.locatietype/OVERHEIDop.gebiedsmarkering">Adres</meta:user-defined>
    <meta:user-defined meta:name="DC.title">Verleende exploitatievergunning en alcoholwetvergunning in verband met de vestiging van horecabedrijf Distiller Experience, Buitenhavenweg 34-44 te Schiedam</meta:user-defined>
    <meta:user-defined meta:name="DCTERMS.W3CDTF/DCTERMS.available">2026-05-13</meta:user-defined>
    <meta:user-defined meta:name="DCTERMS.W3CDTF/OVERHEIDop.jaargang">2026</meta:user-defined>
    <meta:user-defined meta:name="OVERHEIDop.publicationIssue">222283</meta:user-defined>
    <meta:user-defined meta:name="OVERHEIDop.GmbID/DC.identifier">gmb-2026-222283</meta:user-defined>
    <meta:user-defined meta:name="OVERHEIDop.versieInformatie"/>
  </office:meta>
</office:document-meta>
</file>