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aanleggen van een toegandspad, Loenys van Lancveltlaan 16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aanleggen van een toegangspad</text:p>
            <text:p text:style-name="common-al">Locatie: Loenys van Lancveltlaan 16 Nuenen</text:p>
            <text:p text:style-name="common-al">Ontvangen op: 07-05-2026</text:p>
            <text:p text:style-name="common-al">Zaaknummer: 08203680723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22282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282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282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8203680723</meta:user-defined>
    <meta:user-defined meta:name="DCTERMS.abstract">het aanleggen van een toegandspad</meta:user-defined>
    <dc:language>nl</dc:language>
    <meta:user-defined meta:name="OVERHEIDop.locatietype/OVERHEIDop.gebiedsmarkering">Vlak</meta:user-defined>
    <meta:user-defined meta:name="DC.title">Gemeente Nuenen, Gerwen en Nederwetten, aanvraag omgevingsvergunning ontvangen voor het aanleggen van een toegandspad, Loenys van Lancveltlaan 16 Nuenen: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2282</meta:user-defined>
    <meta:user-defined meta:name="OVERHEIDop.GmbID/DC.identifier">gmb-2026-222282</meta:user-defined>
    <meta:user-defined meta:name="OVERHEIDop.versieInformatie"/>
  </office:meta>
</office:document-meta>
</file>