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, Rosweydelaan 128, 3454BS De Meern, GU-Z2026-004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18</text:p>
            <text:p text:style-name="common-al">Toelichting: het plaatsen van een dakkapel aan de voorzijde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618</meta:user-defined>
    <meta:user-defined meta:name="DCTERMS.abstract">Toelichting: het plaatsen van een dakkapel aan de voorzijde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, Rosweydelaan 128, 3454BS De Meern, GU-Z2026-0042618</meta:user-defined>
    <meta:user-defined meta:name="OVERHEIDop.datumEindeReactietermijn">2026-03-11</meta:user-defined>
    <meta:user-defined meta:name="OVERHEIDop.terinzageleggingBG">https://jeleefomgeving.nl/inzien/002220647/1dedae78-7525-49aa-9d2a-c8facd688e9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28</meta:user-defined>
    <meta:user-defined meta:name="OVERHEIDop.GmbID/DC.identifier">gmb-2026-22228</meta:user-defined>
    <meta:user-defined meta:name="OVERHEIDop.versieInformatie"/>
  </office:meta>
</office:document-meta>
</file>