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unit ten behoeve van een kaasmakerij, Bisschopswetering 72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5-2026</text:p>
            <text:p text:style-name="common-al">
            <text:span text:style-name="nadrukvet">Locatie:</text:span> Bisschopswetering 72 8293PA Mastenbroek</text:p>
            <text:p text:style-name="common-al">
            <text:span text:style-name="nadrukvet">Zaakomschrijving:</text:span> het plaatsen van een unit ten behoeve van een kaasmakerij</text:p>
            <text:p text:style-name="common-al">
            <text:span text:style-name="nadrukvet">Zaaknummer:</text:span> 133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uitenplanse omgevingsplanactiviteit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339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3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27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392026</meta:user-defined>
    <meta:user-defined meta:name="DCTERMS.abstract">het plaatsen van een unit ten behoeve van een kaasmak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plaatsen van een unit ten behoeve van een kaasmakerij, Bisschopswetering 72 8293PA Mastenbr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277</meta:user-defined>
    <meta:user-defined meta:name="OVERHEIDop.GmbID/DC.identifier">gmb-2026-222277</meta:user-defined>
    <meta:user-defined meta:name="OVERHEIDop.versieInformatie"/>
  </office:meta>
</office:document-meta>
</file>