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1-03-2026 hebben wij aanvraag reguliere omgevingsvergunning voor het plaatsen van een tijdelijke woonunit op het adres Esweg 6 in Markelo ontvangen. Deze aanvraag staat ingeschreven onder zaaknummer 000010845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03-2026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2226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6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6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84558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1-03-2026 hebben wij aanvraag reguliere omgevingsvergunning voor het plaatsen van een tijdelijke woonunit op het adres Esweg 6 in Markelo ontvangen. Deze aanvraag staat ingeschreven onder zaaknummer 00001084558.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267</meta:user-defined>
    <meta:user-defined meta:name="OVERHEIDop.GmbID/DC.identifier">gmb-2026-222267</meta:user-defined>
    <meta:user-defined meta:name="OVERHEIDop.versieInformatie"/>
  </office:meta>
</office:document-meta>
</file>