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j de Hanspoortbru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bben burgemeester en wethouders van de gemeente Noardeast-Fryslân een aanvraag ontvangen voor een omgevingsvergunning op locatie bij de Hanspoortbrug te Dokkum. De aanvraag is geregistreerd onder zaaknummer 2026-122839. De aanvraag betreft het plaatsen van damwanden en kuip, verwijderen zinker, leggen nieuwe zinker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2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22839</meta:user-defined>
    <meta:user-defined meta:name="DCTERMS.abstract">Aanvraag omgevingsvergunning voor het plaatsen van damwanden en kuip, verwijderen zinker, leggen nieuwe zinker. op locatie bij de Hanspoortbrug te Dokkum</meta:user-defined>
    <dc:language>nl</dc:language>
    <meta:user-defined meta:name="OVERHEIDop.locatietype/OVERHEIDop.gebiedsmarkering">Vlak</meta:user-defined>
    <meta:user-defined meta:name="DC.title">Ontvangst aanvraag omgevingsvergunning bij de Hanspoortbrug te Dokk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2260</meta:user-defined>
    <meta:user-defined meta:name="OVERHEIDop.GmbID/DC.identifier">gmb-2026-222260</meta:user-defined>
    <meta:user-defined meta:name="OVERHEIDop.versieInformatie"/>
  </office:meta>
</office:document-meta>
</file>