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eelveld De Bellaard Haverleij - Evenementen/activiteiten Jubileumfeest Haverle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28 t/m 30 augustus 2026</text:p>
            <text:p text:style-name="common-al">Locatie: Speelveld De Bellaard, De Omloop en Kasteel Leliënhuyze in Haverleij</text:p>
            <text:p text:style-name="common-al">Activiteit: Jubileumfeest 25 jaar Haverleij, plaatsen tenten, foodtrucks, stormbaan, sport- en spelobjecten, toiletten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31 mei 2026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2259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259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259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Speelveld De Bellaard Haverleij - Evenementen/activiteiten Jubileumfeest Haverleij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2259</meta:user-defined>
    <meta:user-defined meta:name="OVERHEIDop.GmbID/DC.identifier">gmb-2026-222259</meta:user-defined>
    <meta:user-defined meta:name="OVERHEIDop.versieInformatie"/>
  </office:meta>
</office:document-meta>
</file>