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endonkweg 1 - Evenementen/activiteiten KetiKoti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4 juli 2026</text:p>
            <text:p text:style-name="common-al">Locatie: Meerendonkweg 1 (terrein BLC)</text:p>
            <text:p text:style-name="common-al">Activiteit: KetiKoti Festival, plaatsen podium, eet- en drinkpunten, luchtkussen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1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25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5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5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erendonkweg 1 - Evenementen/activiteiten KetiKoti Festiva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2254</meta:user-defined>
    <meta:user-defined meta:name="OVERHEIDop.GmbID/DC.identifier">gmb-2026-222254</meta:user-defined>
    <meta:user-defined meta:name="OVERHEIDop.versieInformatie"/>
  </office:meta>
</office:document-meta>
</file>