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avondwandelvierdaagse van 18 t/m 21 mei 2026 - in en rond Boerakker en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ei 2026 een besluit genomen op de aanvraag met zaaknummer 2026190998 voor het organiseren van een avondwandelvierdaagse van 18 t/m 21 mei 2026 in en rond Boerakker en Lucaswold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224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998</meta:user-defined>
    <dc:language>nl</dc:language>
    <meta:user-defined meta:name="OVERHEIDop.locatietype/OVERHEIDop.gebiedsmarkering">Punt</meta:user-defined>
    <meta:user-defined meta:name="DC.title">Besluit op aanvraag: Het organiseren van een avondwandelvierdaagse van 18 t/m 21 mei 2026 - in en rond Boerakker en Lucaswol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49</meta:user-defined>
    <meta:user-defined meta:name="OVERHEIDop.GmbID/DC.identifier">gmb-2026-222249</meta:user-defined>
    <meta:user-defined meta:name="OVERHEIDop.versieInformatie"/>
  </office:meta>
</office:document-meta>
</file>