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Kerkstraat 9 3764 DA Soest, verhogen van de nok</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ontvangen voor een omgevingsvergunning voor het verhogen van de nok op locatie Korte Kerkstraat 9 3764 DA Soest.</text:p>
            <text:p text:style-name="common-al">De aanvraag is geregistreerd onder zaaknummer 1392819.</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2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819</meta:user-defined>
    <meta:user-defined meta:name="DCTERMS.abstract">verhogen van de no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Kerkstraat 9 3764 DA Soest, verhogen van de nok</meta:user-defined>
    <meta:user-defined meta:name="DCTERMS.W3CDTF/DCTERMS.available">2026-05-11</meta:user-defined>
    <meta:user-defined meta:name="DCTERMS.W3CDTF/OVERHEIDop.jaargang">2026</meta:user-defined>
    <meta:user-defined meta:name="OVERHEIDop.publicationIssue">222248</meta:user-defined>
    <meta:user-defined meta:name="OVERHEIDop.GmbID/DC.identifier">gmb-2026-222248</meta:user-defined>
    <meta:user-defined meta:name="OVERHEIDop.versieInformatie"/>
  </office:meta>
</office:document-meta>
</file>