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gemeente Lelystad Besluit maatwerkvoorschriften Tijdelijk energieopslagsysteem  met lithium energiedragers Locatie Platinastraat 10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Lelystad maken bekend dat zij maatwerkvoorschriften hebben opgelegd voor: </text:p>
            <text:p text:style-name="common-al"> </text:p>
            <text:p text:style-name="common-al">Omschrijving : Tijdelijk energieopslagsysteem met lithium energiedragers</text:p>
            <text:p text:style-name="common-al">Aan : W.C. van den Brink Holding B.V. </text:p>
            <text:p text:style-name="common-al">Locatie : Platinastraat 10 in Lelystad </text:p>
            <text:p text:style-name="common-al">Verzenddatum : 7 mei 2026 </text:p>
            <text:p text:style-name="common-al">Kenmerk OFGV : Z2026-005246 </text:p>
            <text:p text:style-name="common-al"> </text:p>
            <text:p text:style-name="common-al">
            <text:span text:style-name="nadrukvet">Ter inzage </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Lelystad, Stadhuisplein 2 in Lelystad. Hiervoor kunt u een afspraak maken via <text:a xlink:href="mailto:gemeente@lelystad.nl" xlink:type="simple">gemeente@lelystad.nl</text:a> of telefoonnummer: 140320.  </text:p>
            <text:p text:style-name="common-al"> </text:p>
            <text:p text:style-name="common-al">
            <text:span text:style-name="nadrukvet">Bent u het niet eens met het besluit? </text:span>
          </text:p>
            <text:p text:style-name="common-al">U kunt het college van burgemeester en wethouders van Lelystad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Lelystad, </text:p>
            <text:p text:style-name="common-al">Bezwaarschriftencommissie, Postbus 91, 8200 AB Lelystad.</text:p>
            <text:p text:style-name="common-al"> </text:p>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224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4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4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plan gemeente Lelystad Besluit maatwerkvoorschriften Tijdelijk energieopslagsysteem  met lithium energiedragers Locatie Platinastraat 10 in Lelystad</meta:user-defined>
    <meta:user-defined meta:name="OVERHEIDop.datumEindeReactietermijn">2026-06-19</meta:user-defined>
    <meta:user-defined meta:name="OVERHEIDop.TilID/OVERHEIDop.terinzageleggingOP">til-2026-17792</meta:user-defined>
    <meta:user-defined meta:name="DCTERMS.W3CDTF/DCTERMS.available">2026-05-11</meta:user-defined>
    <meta:user-defined meta:name="DCTERMS.W3CDTF/OVERHEIDop.jaargang">2026</meta:user-defined>
    <meta:user-defined meta:name="OVERHEIDop.publicationIssue">222243</meta:user-defined>
    <meta:user-defined meta:name="OVERHEIDop.GmbID/DC.identifier">gmb-2026-222243</meta:user-defined>
    <meta:user-defined meta:name="OVERHEIDop.versieInformatie"/>
  </office:meta>
</office:document-meta>
</file>