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verbouwen van een pand, Brinkgreverweg 130 en 130A 7413AG Deventer, [Deventer B 10939] Deventer B 10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5-06-2026</text:p>
            <text:p text:style-name="common-al">
            <text:span text:style-name="nadrukvet">Locatie:</text:span> Brinkgreverweg 130 en 130A 7413AG Deventer, [Deventer B 10939] Deventer B 10939</text:p>
            <text:p text:style-name="common-al">
            <text:span text:style-name="nadrukvet">Zaakomschrijving:</text:span> het verbouwen van een pand</text:p>
            <text:p text:style-name="common-al">
            <text:span text:style-name="nadrukvet">Zaaknummer:</text:span> Z2026-000024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4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224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4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24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488</meta:user-defined>
    <meta:user-defined meta:name="DCTERMS.abstract">het verbouwen van een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verbouwen van een pand, Brinkgreverweg 130 en 130A 7413AG Deventer, [Deventer B 10939] Deventer B 10939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241</meta:user-defined>
    <meta:user-defined meta:name="OVERHEIDop.GmbID/DC.identifier">gmb-2026-222241</meta:user-defined>
    <meta:user-defined meta:name="OVERHEIDop.versieInformatie"/>
  </office:meta>
</office:document-meta>
</file>