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Wiellerronde van Oosterwolde” – met een route door Oosterwolde (Gld) over de Oosterdorperstraatweg, Westerweg en de Eekterweg – op 27 augustus 2026 van 18.30 tot 21.00 uur – </text:p>
            <text:p text:style-name="common-al">Zaaknummer 549517 – Registratiedatum 4 me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22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36</meta:user-defined>
    <meta:user-defined meta:name="OVERHEIDop.GmbID/DC.identifier">gmb-2026-222236</meta:user-defined>
    <meta:user-defined meta:name="OVERHEIDop.versieInformatie"/>
  </office:meta>
</office:document-meta>
</file>