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materiaalopslag afgezet met bouwhekken, Dr Cuyperslaan 124 5623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921 </text:p>
            <text:p text:style-name="common-al"> Omschrijving: plaatsen van een container 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124 5623B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921</meta:user-defined>
    <meta:user-defined meta:name="DCTERMS.abstract">plaatsen van een container en materiaalopslag afgezet met bouwhekken</meta:user-defined>
    <dc:language>nl</dc:language>
    <meta:user-defined meta:name="OVERHEIDop.locatietype/OVERHEIDop.gebiedsmarkering">Vlak</meta:user-defined>
    <meta:user-defined meta:name="DC.title">Besluit op aanvraag: plaatsen van een container en materiaalopslag afgezet met bouwhekken, Dr Cuyperslaan 124 5623BD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35</meta:user-defined>
    <meta:user-defined meta:name="OVERHEIDop.GmbID/DC.identifier">gmb-2026-222235</meta:user-defined>
    <meta:user-defined meta:name="OVERHEIDop.versieInformatie"/>
  </office:meta>
</office:document-meta>
</file>