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k, Loerbeek, Noorder Markweg 7/7a’,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de gemeenteraad in zijn vergadering van 23 april 2026 het ‘TAM-omgevingsplan Hoofdstuk 22k Loerbeek, Noorder Markweg 7/7a’ heeft vastgesteld.</text:p>
            <text:p text:style-name="common-al">
            <text:span text:style-name="nadrukcur">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Montferland zet deze maatregel in om ontwikkelingen soepel door te kunnen laten gaan vanuit het stelsel van de Wet ruimtelijke ordening naar de nu geldende Omgevingswet.</text:p>
            <text:p text:style-name="common-al">
            <text:span text:style-name="nadrukcur">Doel TAM-Omgevingsplan</text:span>
          </text:p>
            <text:p text:style-name="common-al">Dit ‘TAM-omgevingsplan Hoofdstuk 22k Loerbeek, Noorder Markweg 7/7a’ voorziet in de planologische basis voor de functiewijziging. De ontwikkeling ziet toe dat voor beide percelen een woonbestemming wordt opgenomen. De bedrijfsactiviteiten kunnen worden voortgezet als nevengeschikt bedrijf. In dit kader wordt de bestaande vrijstaande schuur op de locatie gesloopt en wordt hier een nieuwe schuur gerealiseerd van maximaal 150 m². De bedrijfsactiviteiten worden door de aanpassing van het omgevingsplan niet uitgebreid. Enige verandering die met de aanpassing van het omgevingsplan mogelijk wordt gemaakt is dat een deel van de aanwezige bebouwing gesloopt wordt en dat maximaal 150 m² aan nieuwe bedrijfsbebouwing gerealiseerd mag worden. Dit TAM-omgevingsplan maakt gewenste ontwikkeling mogelijk.</text:p>
            <text:p text:style-name="common-al">
            <text:span text:style-name="nadrukcur">Waar en wanneer ter inzage</text:span>
          </text:p>
            <text:p text:style-name="common-al">Het ‘Vastgestelde TAM-omgevingsplan Hoofdstuk 22k functieverandering Loerbeek, Noorder Markweg 7/7a’ liggen voor een ieder vanaf 13 mei 2026 tot en met 23 juni 2026 ter inzage bij de receptie van het gemeentehuis. Het ‘TAM-omgevingsplan Hoofdstuk 22k functieverandering Loerbeek, Noorder Markweg 7/7a’ is ook digitaal in te zien op de website <text:a xlink:href="https://omgevingswet.overheid.nl/regels-op-de-kaart/document?documentID=NL.IMRO.1955.opsgddmwonvrwghest-on01" xlink:type="simple">omgevingswet.overheid.nl/regels-op-de-kaart</text:a>. Als u bij de zoekterm de naam invult of de code ‘NL.IMRO.1955.oplglbkfwonmw7en7a-VA01’ invoert, komt u direct bij het plan.</text:p>
            <text:p text:style-name="common-al">
            <text:span text:style-name="nadrukcur">Beroep</text:span>
          </text:p>
            <text:p text:style-name="common-al">Indien u het niet eens bent met het besluit kan beroep worden ingesteld door:</text:p>
            <text:list text:style-name="id1-3-2-1-1-11">
              <text:list-item text:style-override="id1-3-2-1-1-11-1">
                <text:number>1.</text:number>
                <text:p text:style-name="al">een belanghebbende, ook als geen zienswijze is ingediend tegen het ontwerp besluit;</text:p>
              </text:list-item>
              <text:list-item text:style-override="id1-3-2-1-1-11-2">
                <text:number>2.</text:number>
                <text:p text:style-name="al">een niet-belanghebbende die: een zienswijze over het ontwerp wijzigingsplan heeft ingediend; of geen zienswijze heeft ingediend en redelijkerwijs kan aantonen niet in staat te zijn geweest om een zienswijze in te dienen;</text:p>
              </text:list-item>
            </text:list>
            <text:p text:style-name="common-al">Beroep en een verzoek om voorlopige voorziening instellen kan bij de afdeling bestuursrechtspraak van de Raad van State, Postbus 20019, 2500 AE Den Haag. Wij wijzen u erop dat u ook digitaal kunt procederen. Voor meer informatie hierover verwijzen wij u naar de website van de Raad van State via <text:a xlink:href="http://www.raadvanstate.nl/contact/digitaal-procederen" xlink:type="simple">www.raadvanstate.nl/contact/digitaal-procederen</text:a>.</text:p>
            <text:p text:style-name="last-al">Het vaststellingsbesluit TAM-omgevingsplan Hoofdstuk 22k functieverandering Loerbeek, Noorder Markweg 7/7a’, treedt in werking vier weken na de dag van bekendmaking van het besluit (artikel 16.78, lid 1, Omgevingswet). Het indienen van een verzoek om voorlopige voorziening heeft geen schorsende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2 mei 2026</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23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3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3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oplglbkfwonmw7en7a-VA01</meta:user-defined>
    <meta:user-defined meta:name="OVERHEIDop.Plansoort/OVERHEIDop.plansoort">bestemmings- of omgevingsplan</meta:user-defined>
    <meta:user-defined meta:name="DCTERMS.abstract">Functiewijziging</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k, Loerbeek, Noorder Markweg 7/7a’, Montferland</meta:user-defined>
    <meta:user-defined meta:name="DCTERMS.W3CDTF/DCTERMS.available">2026-05-12</meta:user-defined>
    <meta:user-defined meta:name="DCTERMS.W3CDTF/OVERHEIDop.jaargang">2026</meta:user-defined>
    <meta:user-defined meta:name="OVERHEIDop.publicationIssue">222232</meta:user-defined>
    <meta:user-defined meta:name="OVERHEIDop.GmbID/DC.identifier">gmb-2026-222232</meta:user-defined>
    <meta:user-defined meta:name="OVERHEIDop.versieInformatie"/>
  </office:meta>
</office:document-meta>
</file>