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aatschap Gebroeders van Wingen - Delische weg 4 in Baa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6 mei 2026 hebben wij een melding ontvangen van Maatschap Gebroeders van Wingen gelegen aan Delische weg 4 in Baarland.</text:p>
            <text:p text:style-name="al"/>
            <text:p text:style-name="al">Het gaat om een melding in het kader van het Besluit activiteiten leefomgeving (Bal), over het opslaan van drijfmest, digestaat of dunne fractie in een mestbassin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al"/>
            <text:p text:style-name="al">De melding is geregistreerd onder nummer Z2026-000039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2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Maatschap Gebroeders van Wingen - Delische weg 4 in Baarl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30</meta:user-defined>
    <meta:user-defined meta:name="OVERHEIDop.GmbID/DC.identifier">gmb-2026-222230</meta:user-defined>
    <meta:user-defined meta:name="OVERHEIDop.versieInformatie"/>
  </office:meta>
</office:document-meta>
</file>