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ijgebouw  aan Loeteweg 46, 2391 NM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bijgebouw  aan Loeteweg 46, 2391 NM Hazerswoude-Dorp, geregistreerd onder nr. 048438407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6. De gemeente neemt daarover waarschijnlijk voor 24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22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2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2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40724</meta:user-defined>
    <meta:user-defined meta:name="DCTERMS.abstract">Verlenging beslistermijn voor het bouwen van een bijgebouw  aan Loeteweg 46, 2391 NM Hazerswoude-Dorp</meta:user-defined>
    <dc:language>nl</dc:language>
    <meta:user-defined meta:name="OVERHEIDop.locatietype/OVERHEIDop.gebiedsmarkering">Punt</meta:user-defined>
    <meta:user-defined meta:name="DC.title">Verlenging beslistermijn voor het bouwen van een bijgebouw  aan Loeteweg 46, 2391 NM Hazerswoude-Dorp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28</meta:user-defined>
    <meta:user-defined meta:name="OVERHEIDop.GmbID/DC.identifier">gmb-2026-222228</meta:user-defined>
    <meta:user-defined meta:name="OVERHEIDop.versieInformatie"/>
  </office:meta>
</office:document-meta>
</file>