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het terras bij Jeu de BoulesBar, Paardenveld 3, 3511RD Utrecht, GU-Z2026-0054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579</text:p>
            <text:p text:style-name="common-al">Toelichting: het uitbreiden van het terras bij Jeu de BoulesBar</text:p>
            <text:p text:style-name="common-al">Datum ontvangst aanvraag: 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222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4579</meta:user-defined>
    <meta:user-defined meta:name="DCTERMS.abstract">Toelichting: het uitbreiden van het terras bij Jeu de BoulesBar</meta:user-defined>
    <dc:language>nl</dc:language>
    <meta:user-defined meta:name="OVERHEIDop.locatietype/OVERHEIDop.gebiedsmarkering">Vlak</meta:user-defined>
    <meta:user-defined meta:name="DC.title">Aanvraag omgevingsvergunning, het uitbreiden van het terras bij Jeu de BoulesBar, Paardenveld 3, 3511RD Utrecht, GU-Z2026-0054579</meta:user-defined>
    <meta:user-defined meta:name="OVERHEIDop.datumEindeReactietermijn">2026-07-01</meta:user-defined>
    <meta:user-defined meta:name="OVERHEIDop.terinzageleggingBG">https://jeleefomgeving.nl/inzien/002220647/1f045730-a6ed-417b-84f4-5a303e314c8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23</meta:user-defined>
    <meta:user-defined meta:name="OVERHEIDop.GmbID/DC.identifier">gmb-2026-222223</meta:user-defined>
    <meta:user-defined meta:name="OVERHEIDop.versieInformatie"/>
  </office:meta>
</office:document-meta>
</file>