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kerdyk te Ooshem, CLZ-00109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8-04-2026 de volgende melding is binnengekomen. </text:p>
            <text:p text:style-name="common-al">
            
          </text:p>
            <text:p text:style-name="common-al">
            
          </text:p>
            <text:p text:style-name="common-al">Skerdyk te Ooshem, het tijdelijk opslaan van zand (ingediend op: 28-04-2026)</text:p>
            <text:p text:style-name="common-al">
            
          </text:p>
            <text:p text:style-name="common-al">Het zaaknummer is CLZ-0010978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222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784</meta:user-defined>
    <meta:user-defined meta:name="DCTERMS.abstract">Melding activiteit omgevingswet voor opslaan van grond aan de Skerdyk te Ooshem.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Skerdyk te Ooshem, CLZ-00109784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22</meta:user-defined>
    <meta:user-defined meta:name="OVERHEIDop.GmbID/DC.identifier">gmb-2026-222222</meta:user-defined>
    <meta:user-defined meta:name="OVERHEIDop.versieInformatie"/>
  </office:meta>
</office:document-meta>
</file>