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6.0300, Ligne 3, 6131 M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Onthulling (tijdelijk) kunstwerk Blijf nabij</text:p>
            <text:p text:style-name="common-al">
            <text:span text:style-name="nadrukvet">Datum/data en tijdstippen:</text:span> 29 mei 2026 van 14:15 uur tot 16:00 uur</text:p>
            <text:p text:style-name="common-al">
            <text:span text:style-name="nadrukvet">Locatie:</text:span> Ligne 3 Sittard</text:p>
            <text:p text:style-name="common-al">
            <text:span text:style-name="nadrukvet">Verzenddatum: </text:span> 7 mei 2026</text:p>
            <text:p text:style-name="common-al">
            <text:span text:style-name="nadrukvet">Dossiernummer:</text:span> OV26.0300</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 U kunt deze ook geanonimiseerd per mail ontvangen. U kunt hiervoor mailen naar: <text:a xlink:href="mailto:overigevergunningen@sittard-geleen.nl" xlink:type="simple">overigevergunningen@sittard-geleen.nl</text:a> of bellen naar 14 046. </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222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2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2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Verleende evenementenvergunning, dossiernummer OV26.0300, Ligne 3, 6131 MT Sittard</meta:user-defined>
    <meta:user-defined meta:name="DCTERMS.W3CDTF/DCTERMS.available">2026-05-11</meta:user-defined>
    <meta:user-defined meta:name="DCTERMS.W3CDTF/OVERHEIDop.jaargang">2026</meta:user-defined>
    <meta:user-defined meta:name="OVERHEIDop.publicationIssue">222220</meta:user-defined>
    <meta:user-defined meta:name="OVERHEIDop.GmbID/DC.identifier">gmb-2026-222220</meta:user-defined>
    <meta:user-defined meta:name="OVERHEIDop.versieInformatie"/>
  </office:meta>
</office:document-meta>
</file>