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uid, Haastrechtse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6 een aanvraag ontvangen voor het afwijken van het verbod op het veroorzaken van geluidshinder op de locatie Haastrechtsebrug in Gouda. Het betreft werkzaamheden in het kader van de renovatie van de Haastrechtsebrug.</text:p>
            <text:p text:style-name="common-al">De werkzaamheden zijn aangevraagd voor de periode van maandag 9 februari 2026 tot en met vrijdag 13 februari 2026, alleen overdag tussen 07.00 uur en 16.00 uur.</text:p>
            <text:p text:style-name="common-al">Deze werkzaamheden komen in de plaats van de werkzaamheden zoals eerder aangevraagd en gepubliceerd op 27 augustus 2025 (kenmerk 2025-00017768) voor de periode van maandag 19 januari 2026 tot en met vrijdag 23 januari 2026, alleen overdag tussen 07.00 uur en 16.00 uur.</text:p>
            <text:p text:style-name="common-al">Deze aanvraag is geregistreerd onder kenmerk 2026-00003239.</text:p>
            <text:p text:style-name="common-al">
            <text:span text:style-name="nadrukvet">Procedure</text:span>
          </text:p>
            <text:p text:style-name="common-al">Nadat de aanvraag is beoordeeld, neemt de Omgevingsdienst Midden-Holland namens gemeente Gouda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3239</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geluid, Haastrechtsebrug in Gouda</meta:user-defined>
    <meta:user-defined meta:name="DCTERMS.W3CDTF/DCTERMS.available">2026-01-19</meta:user-defined>
    <meta:user-defined meta:name="DCTERMS.W3CDTF/OVERHEIDop.jaargang">2026</meta:user-defined>
    <meta:user-defined meta:name="OVERHEIDop.publicationIssue">22222</meta:user-defined>
    <meta:user-defined meta:name="OVERHEIDop.GmbID/DC.identifier">gmb-2026-22222</meta:user-defined>
    <meta:user-defined meta:name="OVERHEIDop.versieInformatie"/>
  </office:meta>
</office:document-meta>
</file>