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K Voetbal 2026, Kerk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3215</text:p>
            <text:p text:style-name="common-al">
            <text:span text:style-name="nadrukvet">Ingekomen:</text:span> 07 mei 2026</text:p>
            <text:p text:style-name="common-al">
            <text:span text:style-name="nadrukvet">Locatie:</text:span> evenementenplein Kerkplein te Breda</text:p>
            <text:p text:style-name="common-al">
            <text:span text:style-name="nadrukvet">Omschrijving:</text:span> gezamenlijk WK Voetbal 2026 kijken, Nederlands elftal, kwart-, halve- en finale wedstrijden.</text:p>
            <text:p text:style-name="common-al">
            <text:span text:style-name="nadrukvet">Periode:</text:span> van 9 juli 2026 tot en met 19 juli 2026, op wisselende tijden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221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1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1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3215</meta:user-defined>
    <meta:user-defined meta:name="DCTERMS.abstract">Wedstrijden WK op groot led-scher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WK Voetbal 2026, Kerkplein Breda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219</meta:user-defined>
    <meta:user-defined meta:name="OVERHEIDop.GmbID/DC.identifier">gmb-2026-222219</meta:user-defined>
    <meta:user-defined meta:name="OVERHEIDop.versieInformatie"/>
  </office:meta>
</office:document-meta>
</file>