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incidentele standplaats op het Burg. W.S.P.P. de Leeuwplein in de gemeente Op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7 mei 2026 een omgevingsvergunning voor een incidentele standplaats voor de kosteloze informatievoorziening over de Glasvezel aanleg aan KPN B.V. is verleend op het Burg. W.S.P.P. de Leeuwplein. De vergunning is geldig vanaf woensdag 27 mei 2026 tot en met vrijdag 29 mei 2026.</text:p>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2221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21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21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223</meta:user-defined>
    <meta:user-defined meta:name="DCTERMS.abstract">Betreft: Besluit op locatie Hoek Koninginneweg/Wuiver, 1715EB Spanbroek</meta:user-defined>
    <dc:language>nl</dc:language>
    <meta:user-defined meta:name="OVERHEIDop.locatietype/OVERHEIDop.gebiedsmarkering">Punt</meta:user-defined>
    <meta:user-defined meta:name="DC.title">Kennisgeving verleende omgevingsvergunning incidentele standplaats op het Burg. W.S.P.P. de Leeuwplein in de gemeente Opmeer</meta:user-defined>
    <meta:user-defined meta:name="DCTERMS.W3CDTF/DCTERMS.available">2026-05-11</meta:user-defined>
    <meta:user-defined meta:name="DCTERMS.W3CDTF/OVERHEIDop.jaargang">2026</meta:user-defined>
    <meta:user-defined meta:name="OVERHEIDop.publicationIssue">222214</meta:user-defined>
    <meta:user-defined meta:name="OVERHEIDop.GmbID/DC.identifier">gmb-2026-222214</meta:user-defined>
    <meta:user-defined meta:name="OVERHEIDop.versieInformatie"/>
  </office:meta>
</office:document-meta>
</file>