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plashtival en Prikmar (2026) (HOR-2026-036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plashtival en Foodfestival Prikmar</text:span>
          </text:p>
            <text:p text:style-name="common-al">
            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Splashtival en Prikmar op de Blikpole in Grou. Het evenement  is op 11 en 12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7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2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556</meta:user-defined>
    <dc:language>nl</dc:language>
    <meta:user-defined meta:name="OVERHEIDop.locatietype/OVERHEIDop.gebiedsmarkering">Vlak</meta:user-defined>
    <meta:user-defined meta:name="DC.title">Ontheffing verstrekken zwak-alcoholische drank artikel 35 voor Splashtival en Prikmar (2026) (HOR-2026-03655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13</meta:user-defined>
    <meta:user-defined meta:name="OVERHEIDop.GmbID/DC.identifier">gmb-2026-222213</meta:user-defined>
    <meta:user-defined meta:name="OVERHEIDop.versieInformatie"/>
  </office:meta>
</office:document-meta>
</file>