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lengen van tijdelijke vergunning anti-kraak wonen, Isendoornstraat 22,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verlengen van tijdelijke vergunning anti-kraak wonen, Isendoornstraat 22,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9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22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72071</meta:user-defined>
    <meta:user-defined meta:name="DCTERMS.abstract">het verlengen van  tijdelijke vergunning anti-kraak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verlengen van tijdelijke vergunning anti-kraak wonen, Isendoornstraat 22, Zutphen.</meta:user-defined>
    <meta:user-defined meta:name="DCTERMS.W3CDTF/DCTERMS.available">2026-01-19</meta:user-defined>
    <meta:user-defined meta:name="DCTERMS.W3CDTF/OVERHEIDop.jaargang">2026</meta:user-defined>
    <meta:user-defined meta:name="OVERHEIDop.publicationIssue">22221</meta:user-defined>
    <meta:user-defined meta:name="OVERHEIDop.GmbID/DC.identifier">gmb-2026-22221</meta:user-defined>
    <meta:user-defined meta:name="OVERHEIDop.versieInformatie"/>
  </office:meta>
</office:document-meta>
</file>