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de locatie Sportpark de Heughte gelegen aan de Zwarteweg 15 te Oosterwolde (Gld) – op zaterdag 4 juli 2026 van 10.00 tot 14.30 uur – </text:p>
            <text:p text:style-name="common-al">Zaaknummer 513147 – Verzenddatum 6 mei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220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201</meta:user-defined>
    <meta:user-defined meta:name="OVERHEIDop.GmbID/DC.identifier">gmb-2026-222201</meta:user-defined>
    <meta:user-defined meta:name="OVERHEIDop.versieInformatie"/>
  </office:meta>
</office:document-meta>
</file>