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nieuw toegangshek  - Lange Kerkdam 68, Wassenaar - Z/25/1078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7835</text:p>
            <text:p text:style-name="common-al">Ontvangstdatum: 29 dec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22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70</meta:user-defined>
    <meta:user-defined meta:name="DCTERMS.abstract">Gemeente Wassenaar - aangevraagde omgevingsvergunning: Het plaatsen van nieuw toegangshek  - Lange Kerkdam 68, Wassenaar - Z/25/107835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nieuw toegangshek  - Lange Kerkdam 68, Wassenaar - Z/25/107835</meta:user-defined>
    <meta:user-defined meta:name="DCTERMS.W3CDTF/DCTERMS.available">2026-01-05</meta:user-defined>
    <meta:user-defined meta:name="DCTERMS.W3CDTF/OVERHEIDop.jaargang">2026</meta:user-defined>
    <meta:user-defined meta:name="OVERHEIDop.publicationIssue">2222</meta:user-defined>
    <meta:user-defined meta:name="OVERHEIDop.GmbID/DC.identifier">gmb-2026-2222</meta:user-defined>
    <meta:user-defined meta:name="OVERHEIDop.versieInformatie"/>
  </office:meta>
</office:document-meta>
</file>