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verduurzaming 54 appartementen Paulus Buijsstraat 105-211 aan Paulus Buijsstraat 105 2613HN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Paulus Buijsstraat 105 2613HN Delft | verduurzaming 54 appartementen Paulus Buijsstraat 105-211 | 07-05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1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29</meta:user-defined>
    <meta:user-defined meta:name="DCTERMS.abstract">Verduurzaming 54 appartementen Paulus Buijsstraat 105-211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verduurzaming 54 appartementen Paulus Buijsstraat 105-211 aan Paulus Buijsstraat 105 2613HN Delf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97</meta:user-defined>
    <meta:user-defined meta:name="OVERHEIDop.GmbID/DC.identifier">gmb-2026-222197</meta:user-defined>
    <meta:user-defined meta:name="OVERHEIDop.versieInformatie"/>
  </office:meta>
</office:document-meta>
</file>