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jet realiseren van een dakterras, Merelstraat 9-BS, 3514CL Utrecht, GU-Z2026-0042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616</text:p>
            <text:p text:style-name="common-al">Toelichting: jet realiseren van een dakterras</text:p>
            <text:p text:style-name="common-al">Datum ontvangst aanvraag: 1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1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616</meta:user-defined>
    <meta:user-defined meta:name="DCTERMS.abstract">Toelichting: jet realiseren van een dakterras</meta:user-defined>
    <dc:language>nl</dc:language>
    <meta:user-defined meta:name="OVERHEIDop.locatietype/OVERHEIDop.gebiedsmarkering">Vlak</meta:user-defined>
    <meta:user-defined meta:name="DC.title">Aanvraag omgevingsvergunning, jet realiseren van een dakterras, Merelstraat 9-BS, 3514CL Utrecht, GU-Z2026-0042616</meta:user-defined>
    <meta:user-defined meta:name="OVERHEIDop.datumEindeReactietermijn">2026-03-11</meta:user-defined>
    <meta:user-defined meta:name="OVERHEIDop.terinzageleggingBG">https://jeleefomgeving.nl/inzien/002220647/9c808cee-85be-49d6-b89e-795c1428ba2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19</meta:user-defined>
    <meta:user-defined meta:name="OVERHEIDop.GmbID/DC.identifier">gmb-2026-22219</meta:user-defined>
    <meta:user-defined meta:name="OVERHEIDop.versieInformatie"/>
  </office:meta>
</office:document-meta>
</file>