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Looproutes - Binnenstadconcert SML (2026) aan de Binnenstad Leeuwarden (EVK-2026-036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Looproutes - Binnenstadconcert SML (2026) in Binnenstad Leeuwarden </text:span>
          </text:p>
            <text:p text:style-name="common-al">
            
          </text:p>
            <text:p text:style-name="common-al">Het evenement is op 17 mei, 30 augustus, 26 september en 10 oktober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18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6832</meta:user-defined>
    <dc:language>nl</dc:language>
    <meta:user-defined meta:name="OVERHEIDop.locatietype/OVERHEIDop.gebiedsmarkering">Vlak</meta:user-defined>
    <meta:user-defined meta:name="DC.title">Kennisgeving Evenementen voor Looproutes - Binnenstadconcert SML (2026) aan de Binnenstad Leeuwarden (EVK-2026-036832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86</meta:user-defined>
    <meta:user-defined meta:name="OVERHEIDop.GmbID/DC.identifier">gmb-2026-222186</meta:user-defined>
    <meta:user-defined meta:name="OVERHEIDop.versieInformatie"/>
  </office:meta>
</office:document-meta>
</file>