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07-05-2026, Koekoekslaan 81, 1171 PG Badhoevedorp, maken van een uitweg, DSO nummer 2026022301054, zaaknummer 03941307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18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070882</meta:user-defined>
    <meta:user-defined meta:name="DCTERMS.abstract">Akkoordverklaring st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07-05-2026, Koekoekslaan 81, 1171 PG Badhoevedorp, maken van een uitweg, DSO nummer 2026022301054, zaaknummer 03941307088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85</meta:user-defined>
    <meta:user-defined meta:name="OVERHEIDop.GmbID/DC.identifier">gmb-2026-222185</meta:user-defined>
    <meta:user-defined meta:name="OVERHEIDop.versieInformatie"/>
  </office:meta>
</office:document-meta>
</file>