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park 95A 1073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een deel van de fundering</text:p>
            <text:p text:style-name="common-al">Zaakadres: Sarphatipark 95A 1073CV Amsterdam</text:p>
            <text:p text:style-name="common-al">Datum ontvangst: 24-03-2026</text:p>
            <text:p text:style-name="common-al">Zaaknummer: Z2026-013353</text:p>
            <text:p text:style-name="common-al">DSO-nummer: 2026032402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1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53</meta:user-defined>
    <meta:user-defined meta:name="DCTERMS.abstract">herstellen van een deel van de fun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park 95A 1073CV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182</meta:user-defined>
    <meta:user-defined meta:name="OVERHEIDop.GmbID/DC.identifier">gmb-2026-222182</meta:user-defined>
    <meta:user-defined meta:name="OVERHEIDop.versieInformatie"/>
  </office:meta>
</office:document-meta>
</file>