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Perceel achter Bergstraat 1, Lent</text:p>
      <text:section text:name="zakelijke-mededeling_id1-3-2" text:style-name="zakelijke-mededeling">
        <text:section text:name="zakelijke-mededeling-tekst_id1-3-2-1" text:style-name="zakelijke-mededeling-tekst">
          <text:section text:name="tekst_id1-3-2-1-1" text:style-name="tekst">
            <text:p text:style-name="common-al">Het college bereidt een besluit voor over de ernst van de verontreiniging en over wanneer een sanering moet worden uitgevoerd. Ook beoordeelt het college het saneringsplan. </text:p>
            <text:p text:style-name="common-al">Het college van burgemeester en wethouders van de gemeente Nijmegen heeft een evaluatieverslag ontvangen voor een bodemsanering op het perceel achter Bergstraat 1. Daarin is aangegeven dat er ongeveer 425 m<text:span text:style-name="sup">3</text:span> met zink verontreinigde grond is afgevoerd. In de wanden en bodem van het gegraven profiel voldoet de kwaliteit aan de door Nijmegen vastgestelde maximale waarden voor het gebied. Het profiel is aangevuld met schone grond en grond waarvan de kwaliteit voldoet aan de door Nijmegen vastgestelde maximale waarden voor het gebied.</text:p>
            <text:p text:style-name="common-al">Het college beoordeelt het evaluatieverslag en daarmee ook het resultaat van de sanering. </text:p>
            <text:p text:style-name="common-al">
            <text:span text:style-name="nadrukvet">Inzage </text:span>
          </text:p>
            <text:p text:style-name="common-al">U kunt vanaf 22 januari 2026 gedurende 2 weken de ingediende stukken komen inzien op het Stadhuis, Korte Nieuwstraat 6, Nijmegen. Hiervoor kunt u een afspraak maken met mevrouw M. Wesseling van Bureau Ruimtelijke planvorming (SR30), telefoon (024) 329 9447. </text:p>
            <text:p text:style-name="common-al">Formulier evaluatie immobiel BUS sanering: <text:a xlink:href="http://www.odregionijmegen.nl/vergunningenpagina/download/D260014832" xlink:type="simple">www.odregionijmegen.nl/vergunningenpagina/download/D260014832</text:a></text:p>
            <text:p text:style-name="common-al">
            <text:span text:style-name="nadrukvet">Reactie</text:span>
          </text:p>
            <text:p text:style-name="common-al">U kunt uw reactie op de stukken tot 15 februari 2026 sturen naar: Burgemeester en Wethouders van Nijmegen, t.a.v. Bureau Ruimtelijke planvorming (SR30), Postbus 9105, 6500 HG Nijmegen. U kunt ook mondeling reageren bij mevrouw Wesseling.</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1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Aanvraag besluit Wet bodembescherming Perceel achter Bergstraat 1, Lent</meta:user-defined>
    <meta:user-defined meta:name="DCTERMS.W3CDTF/DCTERMS.available">2026-01-21</meta:user-defined>
    <meta:user-defined meta:name="DCTERMS.W3CDTF/OVERHEIDop.jaargang">2026</meta:user-defined>
    <meta:user-defined meta:name="OVERHEIDop.publicationIssue">22218</meta:user-defined>
    <meta:user-defined meta:name="OVERHEIDop.GmbID/DC.identifier">gmb-2026-22218</meta:user-defined>
    <meta:user-defined meta:name="OVERHEIDop.versieInformatie"/>
  </office:meta>
</office:document-meta>
</file>