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hebben wij een ontheffing verleend voor het verbranden van gerooid en snoeihout op het adres Hazendammerweg 1 7478RX Diepenheim, [Diepenheim A 2035 ]Straatnaam Diepenheim A 2035 . Deze vergunning staat ingeschreven onder zaaknummer 00001091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1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91704</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07-05-2026 hebben wij een ontheffing verleend voor het verbranden van gerooid en snoeihout op het adres Hazendammerweg 1 7478RX Diepenheim, [Diepenheim A 2035 ]Straatnaam Diepenheim A 2035 . Deze vergunning staat ingeschreven onder zaaknummer 00001091704.</meta:user-defined>
    <meta:user-defined meta:name="DCTERMS.W3CDTF/DCTERMS.available">2026-05-11</meta:user-defined>
    <meta:user-defined meta:name="DCTERMS.W3CDTF/OVERHEIDop.jaargang">2026</meta:user-defined>
    <meta:user-defined meta:name="OVERHEIDop.publicationIssue">222178</meta:user-defined>
    <meta:user-defined meta:name="OVERHEIDop.GmbID/DC.identifier">gmb-2026-222178</meta:user-defined>
    <meta:user-defined meta:name="OVERHEIDop.versieInformatie"/>
  </office:meta>
</office:document-meta>
</file>